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Propaganda-ajot 2016 tulokset</text:p>
      <text:p text:style-name="P2"/>
      <text:p text:style-name="P3">Harrastesarja</text:p>
      <text:p text:style-name="P4"/>
      <text:list text:style-name="LFO1" text:continue-numbering="true">
        <text:list-item>
          <text:p text:style-name="P5">Jere Knuuttila</text:p>
        </text:list-item>
        <text:list-item>
          <text:p text:style-name="P6">Olli Pohjonen</text:p>
        </text:list-item>
        <text:list-item>
          <text:p text:style-name="P7">Aki Marila</text:p>
        </text:list-item>
        <text:list-item>
          <text:p text:style-name="P8">Tomi Lindqvist</text:p>
        </text:list-item>
        <text:list-item>
          <text:p text:style-name="P9">Mikko Holopainen</text:p>
        </text:list-item>
        <text:list-item>
          <text:p text:style-name="P10">Jari Mäkinen</text:p>
        </text:list-item>
      </text:list>
      <text:p text:style-name="P11"/>
      <text:p text:style-name="P12">Kilpasarja</text:p>
      <text:p text:style-name="P13"/>
      <text:p text:style-name="P14">1. Veli-Pekka Paavola</text:p>
      <text:p text:style-name="P15">2. Sami Salonen</text:p>
      <text:p text:style-name="P16">3. Tero Häkkinen</text:p>
      <text:p text:style-name="P17">4. Veijo Knuuttila</text:p>
      <text:p text:style-name="P18">5. Ossi Halonen</text:p>
      <text:p text:style-name="P19">6. Niklas Mäkinen</text:p>
      <text:p text:style-name="P20">7. Jussi Jortikka</text:p>
      <text:p text:style-name="P21">8. Tommy Salonen</text:p>
      <text:p text:style-name="P22">9. Esa Koskinen</text:p>
      <text:p text:style-name="P23">10.Timi Kunnari</text:p>
      <text:p text:style-name="P24">11. Ilari Peltola</text:p>
      <text:p text:style-name="P25">12. Toni Holopainen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ija Kontiainen</meta:initial-creator>
    <dc:creator>Eija Kontiainen</dc:creator>
    <meta:creation-date>2016-11-23T20:57:00Z</meta:creation-date>
    <dc:date>2016-11-23T20:57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358" meta:row-count="2" meta:non-whitespace-character-count="320"/>
  </office:meta>
</office:document-meta>
</file>